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roman"/>
    </style:style>
    <style:style style:name="ce4" style:family="table-cell" style:parent-style-name="Default" style:data-style-name="N0">
      <style:table-cell-properties fo:border="thin solid #000000" fo:background-color="#A9D08E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C00000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F5205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6600" style:repeat-content="false"/>
      <style:paragraph-properties fo:text-align="center"/>
      <style:text-properties fo:color="#FFFFFF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006600" style:repeat-content="false"/>
      <style:paragraph-properties fo:text-align="center"/>
      <style:text-properties fo:color="#FFFFFF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C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1.53708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9">
            <text:p>課程名稱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0">
            <text:p>序號</text:p>
          </table:table-cell>
          <table:table-cell office:value-type="string" table:number-columns-spanned="1" table:number-rows-spanned="2" table:style-name="ce10">
            <text:p>系所</text:p>
          </table:table-cell>
          <table:table-cell office:value-type="string" table:number-columns-spanned="1" table:number-rows-spanned="2" table:style-name="ce10">
            <text:p>年級</text:p>
          </table:table-cell>
          <table:table-cell office:value-type="string" table:number-columns-spanned="1" table:number-rows-spanned="2" table:style-name="ce10">
            <text:p>學號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3" table:number-rows-spanned="1" table:style-name="ce10">
            <text:p>是否上傳成績系統</text:p>
          </table:table-cell>
          <table:covered-table-cell table:number-columns-repeated="2"/>
          <table:table-cell office:value-type="string" table:number-columns-spanned="1" table:number-rows-spanned="2" table:style-name="ce10">
            <text:p>備註</text:p>
          </table:table-cell>
          <table:table-cell table:style-name="ce1"/>
          <table:table-cell office:value-type="string" table:style-name="ce2">
            <text:p>● 請提供<text:span text:style-name="T5">完整版(最初)</text:span><text:span text:style-name="T4">選課名單</text:span>，包含<text:span text:style-name="T3">取消報名、缺課</text:span>等名單。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通過+上傳</text:p>
          </table:table-cell>
          <table:table-cell office:value-type="string" table:style-name="ce15">
            <text:p>通過但不上傳</text:p>
          </table:table-cell>
          <table:table-cell office:value-type="string" table:style-name="ce15">
            <text:p>未通過</text:p>
          </table:table-cell>
          <table:covered-table-cell/>
          <table:table-cell table:style-name="ce1"/>
          <table:table-cell office:value-type="string" table:style-name="ce2">
            <text:p><text:span text:style-name="T1">●<text:s/></text:span>期末僅提供<text:s/><text:span text:style-name="T6">通過</text:span><text:s/>名單予課務組登錄，原始名單由達人學院留存，特殊情況(要上傳不及格名單)請告知。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4">
            <text:p>森林系</text:p>
          </table:table-cell>
          <table:table-cell office:value-type="string" table:style-name="ce5">
            <text:p>四技一年級</text:p>
          </table:table-cell>
          <table:table-cell office:value-type="string" table:style-name="ce5">
            <text:p>B11311111</text:p>
          </table:table-cell>
          <table:table-cell office:value-type="string" table:style-name="ce5">
            <text:p>王一一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table:style-name="ce4"/>
          <table:table-cell table:style-name="ce1"/>
          <table:table-cell office:value-type="string" table:style-name="ce2">
            <text:p>● 課程名單統一於本學期第17週前上傳系統，敬請各位教師於第18週至<text:span text:style-name="T4">成績系統登錄成績。</text:span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4">
            <text:p>社工系</text:p>
          </table:table-cell>
          <table:table-cell office:value-type="string" table:style-name="ce5">
            <text:p>碩士二年級</text:p>
          </table:table-cell>
          <table:table-cell office:value-type="string" table:style-name="ce5">
            <text:p>B11211111</text:p>
          </table:table-cell>
          <table:table-cell office:value-type="string" table:style-name="ce5">
            <text:p>王二二</text:p>
          </table:table-cell>
          <table:table-cell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4">
            <text:p>(學生個人考量不想上傳)</text:p>
          </table:table-cell>
          <table:table-cell table:style-name="ce1"/>
          <table:table-cell office:value-type="string" table:style-name="ce2">
            <text:p><text:span text:style-name="T1">●<text:s/></text:span>學期末登錄成績時：<text:span text:style-name="T4">不足1學分僅需選填</text:span><text:span text:style-name="T5">通過</text:span><text:span text:style-name="T4">，1學分以上需有</text:span><text:span text:style-name="T5">成績</text:span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範例</text:p>
          </table:table-cell>
          <table:table-cell office:value-type="string" table:style-name="ce4">
            <text:p>機械系</text:p>
          </table:table-cell>
          <table:table-cell office:value-type="string" table:style-name="ce5">
            <text:p>四技三年級</text:p>
          </table:table-cell>
          <table:table-cell office:value-type="string" table:style-name="ce5">
            <text:p>B11111111</text:p>
          </table:table-cell>
          <table:table-cell office:value-type="string" table:style-name="ce5">
            <text:p>王三三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4">
            <text:p>(有報名但缺課、取消報名等)</text:p>
          </table:table-cell>
          <table:table-cell table:style-name="ce1"/>
          <table:table-cell office:value-type="string" table:style-name="ce8">
            <text:p>● 成績系統將以學號順序排序，登錄成績時敬請留意。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0" table:style-name="ce7">
            <text:p>3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8" table:style-name="ce7">
            <text:p>4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0" table:style-name="ce7">
            <text:p>5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1" table:style-name="ce7">
            <text:p>51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2" table:style-name="ce7">
            <text:p>52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3" table:style-name="ce7">
            <text:p>53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4" table:style-name="ce7">
            <text:p>54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5" table:style-name="ce7">
            <text:p>55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6" table:style-name="ce7">
            <text:p>56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7" table:style-name="ce7">
            <text:p>57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8" table:style-name="ce7">
            <text:p>58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59" table:style-name="ce7">
            <text:p>59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style-name="ro1">
          <table:table-cell office:value-type="float" office:value="60" table:style-name="ce7">
            <text:p>60</text:p>
          </table:table-cell>
          <table:table-cell table:style-name="ce6"/>
          <table:table-cell table:number-columns-repeated="6" table:style-name="ce7"/>
          <table:table-cell table:style-name="ce6"/>
          <table:table-cell table:number-columns-repeated="16375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yingshu</dc:creator>
    <meta:creation-date>2020-10-29T02:41:03Z</meta:creation-date>
    <dc:date>2025-03-05T07:39:00Z</dc:date>
  </office:meta>
</office:document-meta>
</file>